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style:text-underline-style="none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2pt" fo:letter-spacing="normal" style:text-underline-style="none" fo:font-weight="normal" style:letter-kerning="false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2pt" fo:letter-spacing="normal" style:text-underline-style="none" fo:font-weight="bold" style:letter-kerning="false" style:font-name-asian="Times-Roman" style:font-size-asian="12pt" style:font-weight-asian="bold" style:font-name-complex="Times-Roman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0950d0" style:text-outline="false" style:font-name="Times-Roman" fo:font-size="12pt" fo:letter-spacing="normal" style:text-underline-style="none" fo:font-weight="normal" style:letter-kerning="false" style:font-name-asian="Times-Roman" style:font-size-asian="12pt" style:font-weight-asian="normal" style:font-name-complex="Times-Roman" style:font-size-complex="12pt" style:font-weight-complex="normal"/>
    </style:style>
    <style:style style:name="T1" style:family="text">
      <style:text-properties style:use-window-font-color="true" style:text-outline="false" style:font-name="Times-Roman" fo:font-size="14.5pt" fo:letter-spacing="normal" style:letter-kerning="false" style:font-name-asian="Times-Roman" style:font-size-asian="14.5pt" style:font-name-complex="Times-Roman" style:font-size-complex="14.5pt"/>
    </style:style>
    <style:style style:name="T2" style:family="text">
      <style:text-properties style:use-window-font-color="true" style:text-outline="false" style:font-name="Times-Roman" fo:font-size="14.5pt" fo:letter-spacing="normal" style:text-underline-style="solid" style:text-underline-width="auto" style:text-underline-color="font-color" fo:font-weight="bold" style:letter-kerning="false" style:font-name-asian="Times-Roman" style:font-size-asian="14.5pt" style:font-weight-asian="bold" style:font-name-complex="Times-Roman" style:font-size-complex="14.5pt" style:font-weight-complex="bold"/>
    </style:style>
    <style:style style:name="T3" style:family="text">
      <style:text-properties style:use-window-font-color="true" style:text-outline="false" style:font-name="Times-Roman" fo:font-size="14.5pt" fo:letter-spacing="normal" style:text-underline-style="solid" style:text-underline-width="auto" style:text-underline-color="font-color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T4" style:family="text">
      <style:text-properties style:use-window-font-color="true" style:text-outline="false" style:font-name="Times-Roman" fo:font-size="14.5pt" fo:letter-spacing="normal" style:text-underline-style="none" fo:font-weight="normal" style:letter-kerning="false" style:font-name-asian="Times-Roman" style:font-size-asian="14.5pt" style:font-weight-asian="normal" style:font-name-complex="Times-Roman" style:font-size-complex="14.5pt" style:font-weight-complex="normal"/>
    </style:style>
    <style:style style:name="T5" style:family="text">
      <style:text-properties style:use-window-font-color="true" style:text-outline="false" style:font-name="Times-Roman" fo:font-size="14.5pt" fo:letter-spacing="normal" style:text-underline-style="none" fo:font-weight="bold" style:letter-kerning="false" style:font-name-asian="Times-Roman" style:font-size-asian="14.5pt" style:font-weight-asian="bold" style:font-name-complex="Times-Roman" style:font-size-complex="14.5pt" style:font-weight-complex="bold"/>
    </style:style>
    <style:style style:name="T6" style:family="text">
      <style:text-properties style:use-window-font-color="true" style:text-outline="false" style:font-name="Times-Roman" fo:font-size="12pt" fo:letter-spacing="normal" style:text-underline-style="none" fo:font-weight="normal" style:letter-kerning="false" style:font-name-asian="Times-Roman" style:font-size-asian="12pt" style:font-weight-asian="normal" style:font-name-complex="Times-Roman" style:font-size-complex="12pt" style:font-weight-complex="normal"/>
    </style:style>
    <style:style style:name="T7" style:family="text">
      <style:text-properties fo:color="#0000ff" style:text-outline="false" style:font-name="Times-Roman" fo:font-size="12pt" fo:letter-spacing="normal" style:text-underline-style="solid" style:text-underline-width="auto" style:text-underline-color="#0000ff" fo:font-weight="normal" style:letter-kerning="false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gnaliamo che a causa del recentissimo annuncio della visita di Papa Francesco presso la nostra Università in programma per il prossimo 17 febbraio, </text:span><text:span text:style-name="T2">il Dipartimento di Matematica e Fisica</text:span><text:span text:style-name="T4"> </text:span><text:span text:style-name="T2">ha deciso di</text:span><text:span text:style-name="T4"> </text:span><text:span text:style-name="T2">anticipare la propria</text:span><text:span text:style-name="T3"> </text:span><text:span text:style-name="T2">GVU al 16 febbraio 2017 </text:span><text:span text:style-name="T4">e contestualmente di annullare la data prevista per il 17 febbraio, onde evitare complicazioni per gli studenti nel raggiungimento delle nostre sedi.</text:span></text:p>
      <text:p text:style-name="P1"><text:span text:style-name="T4">Sperando di venire incontro alle esigenze degli studenti interessati, vi chiediamo gentilmente la consueta collaborazione nel comunicare loro </text:span><text:span text:style-name="T5">il nuovo calendario delle GVU in allegato</text:span><text:span text:style-name="T4">. Sarà nostra cura comunicare la nuova data agli studenti già iscritti e darne ampia risonanza anche sui social.</text:span></text:p>
      <text:p text:style-name="P1"><text:span text:style-name="T4">Cogliamo l’occasione per chiedervi di ricordare agli studenti l’incontro del </text:span><text:span text:style-name="T5">16 dicembre presso la Scuola di Economia e Studi Aziendali</text:span><text:span text:style-name="T4">, in cui verrà presentato il Corso di Laurea in Economia e gestione aziendale, per il quale abbiamo ancora posti disponibili. L’incontro presso il Dipartimento di Ingegneria è invece tutto esaurito ma, come sapete, ci sono altre due date previste per il 6 e il 28 febbraio 2017.</text:span></text:p>
      <text:p text:style-name="P2"> </text:p>
      <text:p text:style-name="P2">Nel ringraziarvi per l’attenzione e la preziosa collaborazione, invio i più cordiali saluti.</text:p>
      <text:p text:style-name="P2">Valentina Cavalletti</text:p>
      <text:p text:style-name="P2"> </text:p>
      <text:p text:style-name="P5">------------------------------</text:p>
      <text:p text:style-name="P3">Ufficio orientamento</text:p>
      <text:p text:style-name="P3">Divisione politiche per gli studenti</text:p>
      <text:p text:style-name="P3">Università degli Studi Roma Tre</text:p>
      <text:p text:style-name="P3">Via Ostiense 169 - 00154 Roma</text:p>
      <text:p text:style-name="P3">tel. 06 57332816</text:p>
      <text:p text:style-name="P3">fax 06 57332480</text:p>
      <text:p text:style-name="P1"><text:a xlink:type="simple" xlink:href="mailto:ufficio.orientamento@uniroma3.it"><text:span text:style-name="T7">ufficio.orientamento@uniroma3.it</text:span></text:a></text:p>
      <text:p text:style-name="P1"><text:a xlink:type="simple" xlink:href="http://host.uniroma3.it/progetti/orientamento/"><text:span text:style-name="T7">http://host.uniroma3.it/progetti/orientamento/</text:span></text:a></text:p>
      <text:p text:style-name="P1"><text:a xlink:type="simple" xlink:href="https://www.facebook.com/Giornate-di-Vita-Universitaria-a-Roma-Tre-974583189279215/?ref=aymt_homepage_panel"><text:span text:style-name="T7">https://www.facebook.com/Giornate-di-Vita-Universitaria-a-Roma-Tre-974583189279215/?ref=aymt_homepage_panel</text:span></text:a></text:p>
      <text:p text:style-name="P3"> </text:p>
      <text:p text:style-name="P4">prenotazioni GVU 2016/2017:</text:p>
      <text:p text:style-name="P1"><text:a xlink:type="simple" xlink:href="http://europa.uniroma3.it/orientamentogvu/"><text:span text:style-name="T7">http://europa.uniroma3.it/orientamentogvu/</text:span></text:a></text:p>
      <text:p text:style-name="P3">  </text:p>
      <text:p text:style-name="P1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D'Anneo</meta:initial-creator>
    <meta:creation-date>2016-12-08T23:59:04</meta:creation-date>
    <meta:document-statistic meta:table-count="0" meta:image-count="0" meta:object-count="0" meta:page-count="1" meta:paragraph-count="22" meta:word-count="219" meta:character-count="1654"/>
    <dc:date>2016-12-09T00:01:15</dc:date>
    <dc:creator>Monica D'Anneo</dc:creator>
    <meta:editing-duration>PT2M11S</meta:editing-duration>
    <meta:editing-cycles>1</meta:editing-cycles>
    <meta:generator>OpenOffice.org/3.3$Unix OpenOffice.org_project/330m20$Build-9567</meta:generator>
  </office:meta>
</office:document-meta>
</file>