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-Roman" svg:font-family="Times-Roman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style:use-window-font-color="true" style:text-outline="false" style:font-name="Times-Roman" fo:font-size="14.5pt" fo:letter-spacing="normal" style:letter-kerning="false" style:font-name-asian="Times-Roman" style:font-size-asian="14.5pt" style:font-name-complex="Times-Roman" style:font-size-complex="14.5pt"/>
    </style:style>
    <style:style style:name="P2" style:family="paragraph" style:parent-style-name="Standard" style:list-style-name="">
      <style:paragraph-properties style:text-autospace="none"/>
      <style:text-properties style:use-window-font-color="true" style:text-outline="false" style:font-name="Times-Roman" fo:font-size="14.5pt" fo:letter-spacing="normal" style:text-underline-style="solid" style:text-underline-width="auto" style:text-underline-color="font-color" style:letter-kerning="false" style:font-name-asian="Times-Roman" style:font-size-asian="14.5pt" style:font-name-complex="Times-Roman" style:font-size-complex="14.5pt"/>
    </style:style>
    <style:style style:name="P3" style:family="paragraph" style:parent-style-name="Standard" style:list-style-name="">
      <style:paragraph-properties style:text-autospace="none"/>
      <style:text-properties style:use-window-font-color="true" style:text-outline="false" style:font-name="Times-Roman" fo:font-size="14.5pt" fo:letter-spacing="normal" style:text-underline-style="none" style:letter-kerning="false" style:font-name-asian="Times-Roman" style:font-size-asian="14.5pt" style:font-name-complex="Times-Roman" style:font-size-complex="14.5pt"/>
    </style:style>
    <style:style style:name="P4" style:family="paragraph" style:parent-style-name="Standard" style:list-style-name="">
      <style:paragraph-properties fo:text-align="center" style:justify-single-word="false" style:text-autospace="none"/>
      <style:text-properties style:use-window-font-color="true" style:text-outline="false" style:font-name="Times-Roman" fo:font-size="14.5pt" fo:letter-spacing="normal" style:text-underline-style="none" style:letter-kerning="false" style:font-name-asian="Times-Roman" style:font-size-asian="14.5pt" style:font-name-complex="Times-Roman" style:font-size-complex="14.5pt"/>
    </style:style>
    <style:style style:name="P5" style:family="paragraph" style:parent-style-name="Standard" style:list-style-name="">
      <style:paragraph-properties style:text-autospace="none"/>
      <style:text-properties style:use-window-font-color="true" style:text-outline="false" style:font-name="Helvetica" fo:font-size="12pt" fo:letter-spacing="normal" style:text-underline-style="none" style:letter-kerning="false" style:font-name-asian="Helvetica" style:font-size-asian="12pt" style:font-name-complex="Helvetica" style:font-size-complex="12pt"/>
    </style:style>
    <style:style style:name="P6" style:family="paragraph" style:parent-style-name="Standard" style:list-style-name="">
      <style:paragraph-properties style:text-autospace="none"/>
    </style:style>
    <style:style style:name="T1" style:family="text">
      <style:text-properties style:use-window-font-color="true" style:text-outline="false" style:font-name="Times-Roman" fo:font-size="14.5pt" fo:letter-spacing="normal" style:letter-kerning="false" style:font-name-asian="Times-Roman" style:font-size-asian="14.5pt" style:font-name-complex="Times-Roman" style:font-size-complex="14.5pt"/>
    </style:style>
    <style:style style:name="T2" style:family="text">
      <style:text-properties style:use-window-font-color="true" style:text-outline="false" style:font-name="Times-Roman" fo:font-size="14.5pt" fo:letter-spacing="normal" style:text-underline-style="none" style:letter-kerning="false" style:font-name-asian="Times-Roman" style:font-size-asian="14.5pt" style:font-name-complex="Times-Roman" style:font-size-complex="14.5pt"/>
    </style:style>
    <style:style style:name="T3" style:family="text">
      <style:text-properties fo:color="#0b4cb4" style:text-outline="false" style:font-name="Times-Roman" fo:font-size="14.5pt" fo:letter-spacing="normal" style:text-underline-style="solid" style:text-underline-width="auto" style:text-underline-color="#0b4cb4" style:letter-kerning="false" style:font-name-asian="Times-Roman" style:font-size-asian="14.5pt" style:font-name-complex="Times-Roman" style:font-size-complex="14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 </text:p>
      <text:p text:style-name="P1">Con l’iniziativa “Porte aperte “, l’ateneo offre la possibilità agli studenti dell’ultimo anno della scuola superiore, ai docenti di Scienze Motorie e sportive e ai Responsabili per l’Orientamento di visitare le strutture, ricevere informazioni sul Corso di Laurea in Scienze Motorie e Sportive e sulle attività offerte dall’ateneo.</text:p>
      <text:p text:style-name="P1"> </text:p>
      <text:p text:style-name="P1">L’Università degli Studi di Roma “Foro Italico”, quarto Ateneo statale romano, dal 1998 si configura come unico in Italia interamente dedicato alla formazione di laureati nell’ambito delle scienze del movimento e dello sport. L’offerta formativa, infatti, comprende oltre al corso di laurea triennale in Scienze Motorie e Sportive, quattro Corsi di laurea Magistrale biennali in:</text:p>
      <text:p text:style-name="P1">•             Attività Motorie Preventive e Adattate;</text:p>
      <text:p text:style-name="P1">•             Attività Fisica e Salute (percorso internazionale in lingua inglese, in consorzio altri atenei europei, aperto a studenti di tutte le nazionalità);</text:p>
      <text:p text:style-name="P1">•             Scienza e Tecnica dello Sport;</text:p>
      <text:p text:style-name="P1">•             Management dello sport (con due curriculum: 1 Management, 2 Giuridico gestionale).</text:p>
      <text:p text:style-name="P1"> </text:p>
      <text:p text:style-name="P1">Un Corso di Dottorato di Ricerca triennale in Scienza del Movimento Umano e dello Sport.</text:p>
      <text:p text:style-name="P1"> </text:p>
      <text:p text:style-name="P1">     Particolare attenzione è riservata agli studenti con disabilità, a cui sono riservati annualmente 10 posti nel Corso di Laurea triennale e per i quali è previsto un percorso formativo personalizzato.</text:p>
      <text:p text:style-name="P1"> </text:p>
      <text:p text:style-name="P1">Presso l’Ateneo sono inoltre attivi:</text:p>
      <text:p text:style-name="P1">- il Servizio Tirocinio e Job Placement che ha come obiettivo facilitare la transizione università - mondo del lavoro;</text:p>
      <text:p text:style-name="P1">- l’Ufficio Relazioni Internazionali che si occupa di favorire gli scambi di mobilità studentesca sia con altre Università che con imprese;</text:p>
      <text:p text:style-name="P1">- la Polisportiva che rappresenta l’Università nelle manifestazioni nazionali e internazionali in varie discipline;</text:p>
      <text:p text:style-name="P1">- il Centro Linguistico che realizza corsi a vari livelli di inglese, francese e spagnolo.</text:p>
      <text:p text:style-name="P1"> </text:p>
      <text:p text:style-name="P6"><text:span text:style-name="T1">Per partecipare all’iniziativa è necessario inviare richiesta, compilando ed inviando la scheda allegata al seguente indirizzo: </text:span><text:a xlink:type="simple" xlink:href="mailto:preorientamento@uniroma4.it"><text:span text:style-name="T3">preorientamento@uniroma4.it</text:span></text:a></text:p>
      <text:p text:style-name="P1">Il numero degli studenti partecipanti per ogni Istituto non potrà superare le 10 unità</text:p>
      <text:p text:style-name="P1"> </text:p>
      <text:p text:style-name="P1">La visita avrà luogo nei seguenti giorni:</text:p>
      <text:p text:style-name="P1"> </text:p>
      <text:p text:style-name="P2"><text:soft-page-break/>lunedì 5/12         lunedì 12/12                     venerdì 16/12                   lunedì 16/01                      venerdì 20/1                      lunedì 23/1</text:p>
      <text:p text:style-name="P3"> </text:p>
      <text:p text:style-name="P3">con ritrovo alle ore 10.00 presso il Servizio Orientamento Piazza Lauro De Bosis, 6 – stanza 8- piano rialzato</text:p>
      <text:p text:style-name="P3"> </text:p>
      <text:p text:style-name="P3">Per informazioni 0636733/586 dal lunedì al venerdì dalle ore 10.00 alle ore 13.00.</text:p>
      <text:p text:style-name="P3">                                                                                                             </text:p>
      <text:p text:style-name="P4"> </text:p>
      <text:p text:style-name="P4">Prof.ssa Stefania Sabatini</text:p>
      <text:p text:style-name="P4">Delegato Rettorale Didattica e Orientamento</text:p>
      <text:p text:style-name="P4"> </text:p>
      <text:p text:style-name="P4"> </text:p>
      <text:p text:style-name="P4"> </text:p>
      <text:p text:style-name="P4">Dott. Marco Baggio</text:p>
      <text:p text:style-name="P4">servizio orientamento tirocini job placement</text:p>
      <text:p text:style-name="P4">Università degli Studi di Roma "Foro Italico"</text:p>
      <text:p text:style-name="P4">Piazza Lauro De Bosis, 6 00194 Roma (I)</text:p>
      <text:p text:style-name="P6"><text:a xlink:type="simple" xlink:href="tel:06/36733586"><text:span text:style-name="T3">Tel:06/36733586</text:span></text:a></text:p>
      <text:p text:style-name="P3">Fax:06/36733531</text:p>
      <text:p text:style-name="P3"> 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-Roman" svg:font-family="Times-Roman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nica D'Anneo</meta:initial-creator>
    <meta:creation-date>2016-12-08T23:14:09</meta:creation-date>
    <meta:document-statistic meta:table-count="0" meta:image-count="0" meta:object-count="0" meta:page-count="2" meta:paragraph-count="43" meta:word-count="386" meta:character-count="2862"/>
    <dc:date>2016-12-08T23:15:35</dc:date>
    <dc:creator>Monica D'Anneo</dc:creator>
    <meta:editing-duration>PT1M26S</meta:editing-duration>
    <meta:editing-cycles>1</meta:editing-cycles>
    <meta:generator>OpenOffice.org/3.3$Unix OpenOffice.org_project/330m20$Build-9567</meta:generator>
  </office:meta>
</office:document-meta>
</file>