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enlo-Regular" svg:font-family="Menlo-Regular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0pt" fo:letter-spacing="normal" style:letter-kerning="false" style:font-name-asian="Times-Roman" style:font-size-asian="10pt" style:font-name-complex="Times-Roman" style:font-size-complex="10pt"/>
    </style:style>
    <style:style style:name="P2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0pt" fo:letter-spacing="normal" fo:font-weight="normal" style:letter-kerning="false" style:font-name-asian="Times-Roman" style:font-size-asian="10pt" style:font-weight-asian="normal" style:font-name-complex="Times-Roman" style:font-size-complex="10pt" style:font-weight-complex="normal"/>
    </style:style>
    <style:style style:name="P3" style:family="paragraph" style:parent-style-name="Standard" style:list-style-name="">
      <style:paragraph-properties style:text-autospace="none"/>
      <style:text-properties style:use-window-font-color="true" style:text-outline="false" style:font-name="Menlo-Regular" fo:font-size="9pt" fo:letter-spacing="normal" fo:font-weight="normal" style:letter-kerning="false" style:font-name-asian="Menlo-Regular" style:font-size-asian="9pt" style:font-weight-asian="normal" style:font-name-complex="Menlo-Regular" style:font-size-complex="9pt" style:font-weight-complex="normal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text-outline="false" style:font-name="Times-Roman" fo:font-size="10pt" fo:letter-spacing="normal" style:letter-kerning="false" style:font-name-asian="Times-Roman" style:font-size-asian="10pt" style:font-name-complex="Times-Roman" style:font-size-complex="10pt"/>
    </style:style>
    <style:style style:name="T2" style:family="text">
      <style:text-properties style:use-window-font-color="true" style:text-outline="false" style:font-name="Times-Roman" fo:font-size="10pt" fo:letter-spacing="normal" fo:font-weight="bold" style:letter-kerning="false" style:font-name-asian="Times-Roman" style:font-size-asian="10pt" style:font-weight-asian="bold" style:font-name-complex="Times-Roman" style:font-size-complex="10pt" style:font-weight-complex="bold"/>
    </style:style>
    <style:style style:name="T3" style:family="text">
      <style:text-properties style:use-window-font-color="true" style:text-outline="false" style:font-name="Times-Roman" fo:font-size="10pt" fo:letter-spacing="normal" fo:font-weight="normal" style:letter-kerning="false" style:font-name-asian="Times-Roman" style:font-size-asian="10pt" style:font-weight-asian="normal" style:font-name-complex="Times-Roman" style:font-size-complex="10pt" style:font-weight-complex="normal"/>
    </style:style>
    <style:style style:name="T4" style:family="text">
      <style:text-properties style:use-window-font-color="true" style:text-outline="false" style:font-name="Menlo-Regular" fo:font-size="9pt" fo:letter-spacing="normal" fo:font-weight="normal" style:letter-kerning="false" style:font-name-asian="Menlo-Regular" style:font-size-asian="9pt" style:font-weight-asian="normal" style:font-name-complex="Menlo-Regular" style:font-size-complex="9pt" style:font-weight-complex="normal"/>
    </style:style>
    <style:style style:name="T5" style:family="text">
      <style:text-properties fo:color="#0950d0" style:text-outline="false" style:font-name="Times-Roman" fo:font-size="10pt" fo:letter-spacing="normal" style:text-underline-style="solid" style:text-underline-width="auto" style:text-underline-color="#0950d0" fo:font-weight="normal" style:letter-kerning="false" style:font-name-asian="Times-Roman" style:font-size-asian="10pt" style:font-weight-asian="normal" style:font-name-complex="Times-Roman" style:font-size-complex="10pt" style:font-weight-complex="normal"/>
    </style:style>
    <style:style style:name="T6" style:family="text">
      <style:text-properties fo:color="#0950d0" style:text-outline="false" style:font-name="Menlo-Regular" fo:font-size="9pt" fo:letter-spacing="normal" style:text-underline-style="solid" style:text-underline-width="auto" style:text-underline-color="#0950d0" fo:font-weight="normal" style:letter-kerning="false" style:font-name-asian="Menlo-Regular" style:font-size-asian="9pt" style:font-weight-asian="normal" style:font-name-complex="Menlo-Regular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entilissimi,</text:p>
      <text:p text:style-name="P1">nell'ambito delle attività di orientamento universitario e al fine di favorire una scelta consapevole da parte dello studente, anche per quest'anno l'Università di Siena propone diversi progetti da svolgere in collaborazione con gli Istituti scolastici.</text:p>
      <text:p text:style-name="P1"/>
      <text:p text:style-name="P4"><text:span text:style-name="T1">In particolare si segnala un </text:span><text:span text:style-name="T2">ciclo di lezioni magistrali, </text:span><text:span text:style-name="T3">in corso di svolgimento, fruibili in </text:span><text:span text:style-name="T2">presenza o in teledidattica</text:span><text:span text:style-name="T3"> in modalità sincrona, il cui programma è visionabile a questo link:</text:span></text:p>
      <text:p text:style-name="P4"><text:a xlink:type="simple" xlink:href="http://www.unisi.it/didattica/orientamento-e-tutorato/orientamento-le-scuole/alternanza-scuola-lavoro-percorsi-2"><text:span text:style-name="T5">http://www.unisi.it/didattica/orientamento-e-tutorato/orientamento-le-scuole/alternanza-scuola-lavoro-percorsi-2</text:span></text:a></text:p>
      <text:p text:style-name="P2"/>
      <text:p text:style-name="P2"/>
      <text:p text:style-name="P4"><text:span text:style-name="T3">Il </text:span><text:span text:style-name="T2">14 e 15 febbraio 2017</text:span><text:span text:style-name="T3"> si svolgerà presso le nostre strutture didattiche "</text:span><text:span text:style-name="T2">Università aperta</text:span><text:span text:style-name="T3">", il cui programma è in fase di definizione, ma sarà presto disponibile sulla seguente pagina web:</text:span></text:p>
      <text:p text:style-name="P4"><text:a xlink:type="simple" xlink:href="http://www.universitaperta.unisi.it/"><text:span text:style-name="T5">http://www.universitaperta.unisi.it/</text:span></text:a></text:p>
      <text:p text:style-name="P2"/>
      <text:p text:style-name="P2">Ulteriori informazioni sui progetti e sulle modalità di adesione sono reperibili sulle pagine dell'Ufficio orientamento e tutorato che offre altresì un servizio di consulenza personalizzato per la progettazione delle attività di orientamento e per individuare le iniziative più idonee al vostro Istituto:</text:p>
      <text:p text:style-name="P4"><text:a xlink:type="simple" xlink:href="http://www.unisi.it/didattica/orientamento-e-tutorato/orientamento-le-scuole/alternanza-scuola-lavoro-percorsi"><text:span text:style-name="T5">http://www.unisi.it/didattica/orientamento-e-tutorato/orientamento-le-scuole/alternanza-scuola-lavoro-percorsi</text:span></text:a></text:p>
      <text:p text:style-name="P2"/>
      <text:p text:style-name="P2">Per informazioni e approfondimenti:</text:p>
      <text:p text:style-name="P2">0577 235265 - 5268 -5270 -5626</text:p>
      <text:p text:style-name="P4"><text:a xlink:type="simple" xlink:href="mailto:orientamento@unisi.it"><text:span text:style-name="T5">orientamento@unisi.it</text:span></text:a></text:p>
      <text:p text:style-name="P2"/>
      <text:p text:style-name="P2">Ringraziandovi per l'attenzione, vi porgo cordiali saluti</text:p>
      <text:p text:style-name="P2"/>
      <text:p text:style-name="P2">Ginetta Betti</text:p>
      <text:p text:style-name="P2">Rsponsabile</text:p>
      <text:p text:style-name="P2">Ufficio Orientamento e tutorato</text:p>
      <text:p text:style-name="P2"/>
      <text:p text:style-name="P3">-- </text:p>
      <text:p text:style-name="P3">Ufficio Orientamento e Tutorato</text:p>
      <text:p text:style-name="P3">Università di Siena</text:p>
      <text:p text:style-name="P3">Via Banchi di Sotto 55 Siena</text:p>
      <text:p text:style-name="P3">tel. 0577-235270 <text:s/>fax 0577-232353</text:p>
      <text:p text:style-name="P4"><text:a xlink:type="simple" xlink:href="mailto:orientamento@unisi.it"><text:span text:style-name="T6">orientamento@unisi.it</text:span></text:a></text:p>
      <text:p text:style-name="P3"/>
      <text:p text:style-name="P3">segui l'Università sui social network:</text:p>
      <text:p text:style-name="P4"><text:span text:style-name="T4">Facebook </text:span><text:a xlink:type="simple" xlink:href="http://www.facebook.com/unisiena"><text:span text:style-name="T6">www.facebook.com/unisiena</text:span></text:a></text:p>
      <text:p text:style-name="P4"><text:span text:style-name="T4">Twitter </text:span><text:a xlink:type="simple" xlink:href="https://twitter.com/unisiena"><text:span text:style-name="T6">https://twitter.com/unisiena</text:span></text:a></text:p>
      <text:p text:style-name="P4"><text:span text:style-name="T4">Youtube </text:span><text:a xlink:type="simple" xlink:href="http://www.youtube.com/user/unisiena"><text:span text:style-name="T6">http://www.youtube.com/user/unisien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enlo-Regular" svg:font-family="Menlo-Regular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D'Anneo</meta:initial-creator>
    <meta:creation-date>2016-11-20T22:08:11</meta:creation-date>
    <meta:generator>OpenOffice.org/3.3$Unix OpenOffice.org_project/330m20$Build-9567</meta:generator>
    <meta:document-statistic meta:table-count="0" meta:image-count="0" meta:object-count="0" meta:page-count="1" meta:paragraph-count="25" meta:word-count="197" meta:character-count="1695"/>
  </office:meta>
</office:document-meta>
</file>